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25.763cm" fo:margin-left="-0.191cm" table:align="left" style:writing-mode="lr-tb"/>
    </style:style>
    <style:style style:name="Tabelle1.A" style:family="table-column">
      <style:table-column-properties style:column-width="4.274cm"/>
    </style:style>
    <style:style style:name="Tabelle1.B" style:family="table-column">
      <style:table-column-properties style:column-width="4.392cm"/>
    </style:style>
    <style:style style:name="Tabelle1.C" style:family="table-column">
      <style:table-column-properties style:column-width="4.295cm"/>
    </style:style>
    <style:style style:name="Tabelle1.D" style:family="table-column">
      <style:table-column-properties style:column-width="4.166cm"/>
    </style:style>
    <style:style style:name="Tabelle1.E" style:family="table-column">
      <style:table-column-properties style:column-width="4.359cm"/>
    </style:style>
    <style:style style:name="Tabelle1.F" style:family="table-column">
      <style:table-column-properties style:column-width="4.277cm"/>
    </style:style>
    <style:style style:name="Tabelle1.1" style:family="table-row">
      <style:table-row-properties style:row-height="0.256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2" style:family="table-row">
      <style:table-row-properties style:row-height="0.439cm" style:keep-together="true" fo:keep-together="auto"/>
    </style:style>
    <style:style style:name="Tabelle1.B2" style:family="table-cell">
      <style:table-cell-properties style:vertical-align="top" fo:background-color="#eeeeee" fo:padding-left="0.191cm" fo:padding-right="0.191cm" fo:padding-top="0cm" fo:padding-bottom="0cm" fo:border="none" style:writing-mode="lr-tb">
        <style:background-image/>
      </style:table-cell-properties>
    </style:style>
    <style:style style:name="Tabelle1.3" style:family="table-row">
      <style:table-row-properties style:keep-together="true" fo:keep-together="auto"/>
    </style:style>
    <style:style style:name="P1" style:family="paragraph" style:parent-style-name="Standard">
      <style:paragraph-properties>
        <style:tab-stops>
          <style:tab-stop style:position="0.704cm"/>
          <style:tab-stop style:position="2.514cm"/>
        </style:tab-stops>
      </style:paragraph-properties>
      <style:text-properties fo:font-size="6pt" style:font-size-asian="6pt" style:font-size-complex="6pt"/>
    </style:style>
    <style:style style:name="P2" style:family="paragraph" style:parent-style-name="Standard">
      <style:paragraph-properties style:snap-to-layout-grid="false">
        <style:tab-stops>
          <style:tab-stop style:position="4.323cm"/>
          <style:tab-stop style:position="8.647cm"/>
          <style:tab-stop style:position="12.769cm"/>
          <style:tab-stop style:position="16.992cm"/>
          <style:tab-stop style:position="21.415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4.323cm"/>
          <style:tab-stop style:position="8.647cm"/>
          <style:tab-stop style:position="12.769cm"/>
          <style:tab-stop style:position="16.992cm"/>
          <style:tab-stop style:position="21.415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>
        <style:tab-stops>
          <style:tab-stop style:position="1.946cm" style:type="center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2.983cm"/>
          <style:tab-stop style:position="5.943cm"/>
          <style:tab-stop style:position="10.37cm"/>
          <style:tab-stop style:position="16.568cm"/>
          <style:tab-stop style:position="21.625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4.323cm"/>
          <style:tab-stop style:position="8.647cm"/>
          <style:tab-stop style:position="12.769cm"/>
          <style:tab-stop style:position="16.992cm"/>
          <style:tab-stop style:position="21.41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323cm"/>
          <style:tab-stop style:position="8.647cm"/>
          <style:tab-stop style:position="12.769cm"/>
          <style:tab-stop style:position="16.992cm"/>
          <style:tab-stop style:position="21.415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4.323cm"/>
          <style:tab-stop style:position="8.647cm"/>
          <style:tab-stop style:position="12.769cm"/>
          <style:tab-stop style:position="16.992cm"/>
          <style:tab-stop style:position="21.41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4.323cm"/>
          <style:tab-stop style:position="8.647cm"/>
          <style:tab-stop style:position="12.769cm"/>
          <style:tab-stop style:position="16.992cm"/>
          <style:tab-stop style:position="21.41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style:snap-to-layout-grid="false">
        <style:tab-stops>
          <style:tab-stop style:position="1.946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323cm"/>
          <style:tab-stop style:position="8.647cm"/>
          <style:tab-stop style:position="12.769cm"/>
          <style:tab-stop style:position="16.992cm"/>
          <style:tab-stop style:position="21.41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4.323cm"/>
          <style:tab-stop style:position="8.647cm"/>
          <style:tab-stop style:position="12.769cm"/>
          <style:tab-stop style:position="16.992cm"/>
          <style:tab-stop style:position="21.41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323cm"/>
          <style:tab-stop style:position="8.647cm"/>
          <style:tab-stop style:position="12.769cm"/>
          <style:tab-stop style:position="16.992cm"/>
          <style:tab-stop style:position="21.415cm"/>
        </style:tab-stops>
      </style:paragraph-properties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2.983cm"/>
          <style:tab-stop style:position="5.943cm"/>
          <style:tab-stop style:position="10.37cm"/>
          <style:tab-stop style:position="16.568cm"/>
          <style:tab-stop style:position="21.625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2.983cm"/>
          <style:tab-stop style:position="5.943cm"/>
          <style:tab-stop style:position="10.37cm"/>
          <style:tab-stop style:position="16.568cm"/>
          <style:tab-stop style:position="21.625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4.323cm"/>
          <style:tab-stop style:position="8.647cm"/>
          <style:tab-stop style:position="12.769cm"/>
          <style:tab-stop style:position="16.992cm"/>
          <style:tab-stop style:position="21.415cm"/>
        </style:tab-stops>
      </style:paragraph-properties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4.323cm"/>
          <style:tab-stop style:position="8.647cm"/>
          <style:tab-stop style:position="12.769cm"/>
          <style:tab-stop style:position="16.992cm"/>
          <style:tab-stop style:position="21.415cm"/>
        </style:tab-stops>
      </style:paragraph-properties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>
        <style:tab-stops>
          <style:tab-stop style:position="2.983cm"/>
          <style:tab-stop style:position="5.943cm"/>
          <style:tab-stop style:position="10.37cm"/>
          <style:tab-stop style:position="16.568cm"/>
          <style:tab-stop style:position="21.625cm"/>
        </style:tab-stops>
      </style:paragraph-properties>
      <style:text-properties fo:font-size="9pt" style:font-size-asian="7.84999990463257pt" style:font-size-complex="9pt"/>
    </style:style>
    <style:style style:name="P19" style:family="paragraph" style:parent-style-name="Standard">
      <style:paragraph-properties fo:margin-top="0.212cm" fo:margin-bottom="0cm">
        <style:tab-stops>
          <style:tab-stop style:position="1.91cm"/>
          <style:tab-stop style:position="5.831cm"/>
          <style:tab-stop style:position="11.864cm"/>
          <style:tab-stop style:position="18.098cm"/>
          <style:tab-stop style:position="21.818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top="0.212cm" fo:margin-bottom="0cm">
        <style:tab-stops>
          <style:tab-stop style:position="1.91cm"/>
          <style:tab-stop style:position="5.831cm"/>
          <style:tab-stop style:position="11.864cm"/>
          <style:tab-stop style:position="18.098cm"/>
          <style:tab-stop style:position="21.818cm"/>
        </style:tab-stops>
      </style:paragraph-properties>
      <style:text-properties fo:font-size="6pt" style:font-size-asian="6pt" style:font-size-complex="6pt"/>
    </style:style>
    <style:style style:name="P21" style:family="paragraph" style:parent-style-name="Standard">
      <style:paragraph-properties fo:background-color="transparent">
        <style:tab-stops>
          <style:tab-stop style:position="2.514cm"/>
        </style:tab-stops>
        <style:background-image/>
      </style:paragraph-properties>
      <style:text-properties fo:color="#000000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3.868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3.868cm"/>
        </style:tab-stops>
      </style:paragraph-properties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3.868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3.868cm"/>
        </style:tab-stops>
      </style:paragraph-properties>
      <style:text-properties style:font-name="Times New Roman1" fo:font-size="8pt" style:font-name-asian="Times New Roman1" style:font-size-asian="8pt" style:font-name-complex="Times New Roman1" style:font-size-complex="8pt"/>
    </style:style>
    <style:style style:name="P26" style:family="paragraph" style:parent-style-name="Standard">
      <style:paragraph-properties fo:background-color="#83caff">
        <style:tab-stops>
          <style:tab-stop style:position="2.514cm"/>
        </style:tab-stops>
        <style:background-image/>
      </style:paragraph-properties>
      <style:text-properties fo:color="#000000" fo:font-size="11pt" fo:background-color="transparent" style:font-size-asian="11pt" style:font-size-complex="11pt"/>
    </style:style>
    <style:style style:name="P27" style:family="paragraph" style:parent-style-name="Standard">
      <style:paragraph-properties fo:margin-top="0cm" fo:margin-bottom="0cm">
        <style:tab-stops>
          <style:tab-stop style:position="1.91cm"/>
          <style:tab-stop style:position="5.831cm"/>
          <style:tab-stop style:position="11.864cm"/>
          <style:tab-stop style:position="18.098cm"/>
          <style:tab-stop style:position="21.818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 fo:background-color="#cccccc">
        <style:tab-stops>
          <style:tab-stop style:position="4.323cm"/>
          <style:tab-stop style:position="8.647cm"/>
          <style:tab-stop style:position="12.769cm"/>
          <style:tab-stop style:position="16.992cm"/>
          <style:tab-stop style:position="21.415cm"/>
        </style:tab-stops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 style:master-page-name="Standard">
      <style:paragraph-properties style:page-number="auto" fo:background-color="#ffcc99">
        <style:tab-stops>
          <style:tab-stop style:position="2.514cm"/>
        </style:tab-stops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chritt 1 - die täglichen Routine-Arbeiten <text:s text:c="37"/>je Raum ca. 5-10 Minuten <text:s/></text:p>
      <text:p text:style-name="P1"/>
      <text:p text:style-name="P15"><text:bookmark text:name="__Fieldmark__2612_346382027"/><text:bookmark text:name="Unknown"/><text:span text:style-name="T1">□</text:span><text:span text:style-name="T3"> Frühstück<text:tab/></text:span><text:span text:style-name="T2">□ <text:s text:c="7"/></text:span><text:span text:style-name="T3"><text:tab/></text:span><text:span text:style-name="T2">□</text:span><text:bookmark text:name="Unknown3"/><text:bookmark text:name="Unknown2"/><text:bookmark text:name="Unknown1"/><text:span text:style-name="T3"> </text:span><text:bookmark text:name="Unknown5"/><text:bookmark text:name="Unknown4"/><text:span text:style-name="T3">Waschmaschine starten<text:tab/></text:span><text:bookmark text:name="Unknown6"/><text:span text:style-name="T1">□</text:span><text:bookmark text:name="Unknown8"/><text:span text:style-name="T1"> </text:span><text:span text:style-name="T2">Trockner starten</text:span><text:span text:style-name="T3"><text:tab/></text:span><text:span text:style-name="T2">□</text:span><text:bookmark text:name="Unknown9"/><text:span text:style-name="T3"> </text:span><text:span text:style-name="T2">Einkaufen gehen</text:span><text:span text:style-name="T3"><text:tab/></text:span><text:span text:style-name="T2">□</text:span><text:bookmark text:name="Unknown91"/><text:span text:style-name="T3"> </text:span></text:p>
      <text:p text:style-name="P14"/>
      <text:p text:style-name="P15"><text:bookmark text:name="Unknown10"/><text:span text:style-name="T1">□</text:span><text:span text:style-name="T3"> Mittagessen<text:tab/></text:span><text:span text:style-name="T2">□ </text:span><text:span text:style-name="T3">Küche sauber<text:tab/></text:span><text:span text:style-name="T2">□</text:span><text:bookmark text:name="Unknown13"/><text:bookmark text:name="Unknown12"/><text:bookmark text:name="Unknown11"/><text:span text:style-name="T3"> </text:span><text:bookmark text:name="Unknown14"/><text:span text:style-name="T3">Wäsche aufhängen<text:tab/></text:span><text:bookmark text:name="Unknown15"/><text:span text:style-name="T2">□</text:span><text:bookmark text:name="Unknown18"/><text:span text:style-name="T2"> trockene Wäsche falten / bügeln</text:span><text:span text:style-name="T3"><text:tab/></text:span><text:span text:style-name="T2">□ Putzkalender-Aufgabe</text:span><text:span text:style-name="T3"><text:tab/></text:span><text:span text:style-name="T2">□</text:span><text:bookmark text:name="Unknown911"/><text:span text:style-name="T3"> </text:span></text:p>
      <text:p text:style-name="P14"><text:tab/><text:tab/><text:tab/><text:tab/></text:p>
      <text:p text:style-name="P5"><text:span text:style-name="T1">□</text:span> Abendessen<text:tab/><text:span text:style-name="T1">□ </text:span>Küche sauber<text:tab/>□<text:bookmark text:name="Unknown25"/><text:bookmark text:name="Unknown24"/> <text:tab/><text:bookmark text:name="Unknown26"/>□<text:tab/><text:bookmark text:name="Unknown27"/>□ Handy &amp; Headset laden<text:tab/><text:span text:style-name="T1">□</text:span><text:bookmark text:name="Unknown912"/> </text:p>
      <text:p text:style-name="P18"/>
      <text:p text:style-name="P27">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9"/>
      <text:p text:style-name="P23"><text:bookmark text:name="__Fieldmark__2819_346382027"/><text:span text:style-name="T1">□</text:span><text:span text:style-name="T4"> Küche / Essecke:</text:span><text:span text:style-name="T3"><text:tab/>Lüften, Herumliegendes wegräumen, Spülmaschine aus- und einräumen, Restgeschirr wegspülen, Tisch abwischen, Arbeitsflächen</text:span></text:p>
      <text:p text:style-name="P24"><text:tab/>abwischen, Müll + Kompost rausbringen, …</text:p>
      <text:p text:style-name="P25"/>
      <text:p text:style-name="P23"><text:bookmark text:name="__Fieldmark__2820_346382027"/><text:span text:style-name="T1">□</text:span><text:span text:style-name="T4"> Wohnzimmer</text:span><text:span text:style-name="T3">:<text:tab/>Lüften, Herumliegendes wegräumen (Kleidung, Spielsachen, Zeitschriften, Müll ...), Kissen + Decken richten, ...</text:span><text:bookmark text:name="Unknown29"/></text:p>
      <text:p text:style-name="P22"/>
      <text:p text:style-name="P23"><text:bookmark text:name="__Fieldmark__2821_346382027"/><text:span text:style-name="T1">□</text:span><text:span text:style-name="T4"> Flur</text:span><text:span text:style-name="T3">:<text:tab/>Lüften, Herumliegendes wegräumen (Jacken, Schuhe, Taschen, Müll ...)</text:span><text:bookmark text:name="Unknown30"/></text:p>
      <text:p text:style-name="P22"/>
      <text:p text:style-name="P23"><text:bookmark text:name="__Fieldmark__2627_346382027"/><text:bookmark text:name="__Fieldmark__2822_346382027"/><text:span text:style-name="T1">□</text:span><text:span text:style-name="T4"> Gäste Bad</text:span><text:span text:style-name="T3"><text:tab/>Lüften, Herumliegendes wegräumen, Waschbecken + Spiegel putzen, WC kontr</text:span><text:span text:style-name="T3">ollieren/</text:span><text:span text:style-name="T3">reinigen, Benötigtes nachfüllen, Müll raus</text:span><text:bookmark text:name="Unknown31"/></text:p>
      <text:p text:style-name="P22"/>
      <text:p text:style-name="P23"><text:bookmark text:name="__Fieldmark__2824_346382027"/><text:span text:style-name="T1">□</text:span><text:span text:style-name="T4"> Bad</text:span><text:span text:style-name="T3">:<text:tab/>Lüften, Herumliegendes wegräumen, Waschbecken + Spiegel putzen, </text:span><text:bookmark text:name="Unknown32"/></text:p>
      <text:p text:style-name="P24"><text:tab/>WC kontrollieren und ggf. reinigen, Benötigtes nachfüllen (WC Papier, Zahnpasta …), Müll rausbringen<text:bookmark text:name="Unknown33"/></text:p>
      <text:p text:style-name="P22"/>
      <text:p text:style-name="P23"><text:bookmark text:name="__Fieldmark__2826_346382027"/><text:span text:style-name="T1">□</text:span><text:span text:style-name="T4"> Schlafzimmer</text:span><text:span text:style-name="T3">:<text:tab/>Lüften, Betten machen, Herumliegendes wegräumen (Bücher, Schmutzwäsche, Müll ...)</text:span><text:bookmark text:name="Unknown34"/></text:p>
      <text:p text:style-name="P22"/>
      <text:p text:style-name="P23"><text:bookmark text:name="__Fieldmark__2827_346382027"/><text:span text:style-name="T1">□</text:span><text:span text:style-name="T4"> Büro</text:span><text:span text:style-name="T3">:<text:tab/>Lüften, Herumliegendes wegräumen, Unterlagen a. d. Schreibtisch auf einen Stapel legen, Müll + Altpapier raus, …</text:span></text:p>
      <text:p text:style-name="P19">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1"/>
      <text:p text:style-name="P26">Schritt 2 <text:s text:c="2"/>- <text:s text:c="2"/>die Tagesräume <text:s text:c="49"/>je Raum ca. 15 Mi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2">
          <table:table-cell table:style-name="Tabelle1.A1" office:value-type="string">
            <text:p text:style-name="P7">Montag</text:p>
          </table:table-cell>
          <table:table-cell table:style-name="Tabelle1.B2" office:value-type="string">
            <text:p text:style-name="P28">Dienstag</text:p>
          </table:table-cell>
          <table:table-cell table:style-name="Tabelle1.A1" office:value-type="string">
            <text:p text:style-name="P7">Mittwoch</text:p>
          </table:table-cell>
          <table:table-cell table:style-name="Tabelle1.B2" office:value-type="string">
            <text:p text:style-name="P7">Donnerstag</text:p>
          </table:table-cell>
          <table:table-cell table:style-name="Tabelle1.A1" office:value-type="string">
            <text:p text:style-name="P7">Freitag</text:p>
          </table:table-cell>
          <table:table-cell table:style-name="Tabelle1.B2" office:value-type="string">
            <text:p text:style-name="P7">Samstag</text:p>
          </table:table-cell>
        </table:table-row>
        <table:table-row table:style-name="Tabelle1.3">
          <table:table-cell table:style-name="Tabelle1.A1" office:value-type="string">
            <text:p text:style-name="P13">Bad …..........Gäste-Bad</text:p>
          </table:table-cell>
          <table:table-cell table:style-name="Tabelle1.B2" office:value-type="string">
            <text:p text:style-name="P8">Küche</text:p>
          </table:table-cell>
          <table:table-cell table:style-name="Tabelle1.A1" office:value-type="string">
            <text:p text:style-name="P8">WoZi <text:s text:c="21"/>Flur</text:p>
          </table:table-cell>
          <table:table-cell table:style-name="Tabelle1.B2" office:value-type="string">
            <text:p text:style-name="P8">Schlafzimmer</text:p>
          </table:table-cell>
          <table:table-cell table:style-name="Tabelle1.A1" office:value-type="string">
            <text:p text:style-name="P8">Büro </text:p>
          </table:table-cell>
          <table:table-cell table:style-name="Tabelle1.B2" office:value-type="string">
            <text:p text:style-name="P8">Sonstiges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2">
          <table:table-cell table:style-name="Tabelle1.A1" office:value-type="string">
            <text:p text:style-name="P11"><text:span text:style-name="T1">□</text:span> <text:s text:c="4"/>Boden reinigen <text:s text:c="3"/><text:span text:style-name="T1">□</text:span> </text:p>
          </table:table-cell>
          <table:table-cell table:style-name="Tabelle1.B2" office:value-type="string">
            <text:p text:style-name="P9"><text:span text:style-name="T1">□</text:span> Boden reinigen</text:p>
          </table:table-cell>
          <table:table-cell table:style-name="Tabelle1.A1" office:value-type="string">
            <text:p text:style-name="P11"><text:span text:style-name="T1">□</text:span> <text:s text:c="4"/>Boden reinigen <text:s text:c="4"/><text:span text:style-name="T1">□</text:span> </text:p>
          </table:table-cell>
          <table:table-cell table:style-name="Tabelle1.B2" office:value-type="string">
            <text:p text:style-name="P9"><text:span text:style-name="T1">□</text:span> Boden reinigen </text:p>
          </table:table-cell>
          <table:table-cell table:style-name="Tabelle1.A1" office:value-type="string">
            <text:p text:style-name="P9"><text:span text:style-name="T1">□</text:span> Boden reinigen</text:p>
          </table:table-cell>
          <table:table-cell table:style-name="Tabelle1.B2" office:value-type="string">
            <text:p text:style-name="P9"><text:span text:style-name="T1">□</text:span> Haushaltsbuch</text:p>
          </table:table-cell>
        </table:table-row>
        <table:table-row table:style-name="Tabelle1.2">
          <table:table-cell table:style-name="Tabelle1.A1" office:value-type="string">
            <text:p text:style-name="P11"><text:span text:style-name="T1">□</text:span> <text:s text:c="2"/>Mülleimer leeren <text:s text:c="2"/><text:span text:style-name="T1">□</text:span> </text:p>
          </table:table-cell>
          <table:table-cell table:style-name="Tabelle1.B2" office:value-type="string">
            <text:p text:style-name="P9"><text:span text:style-name="T1">□</text:span> Mülleimer leeren</text:p>
          </table:table-cell>
          <table:table-cell table:style-name="Tabelle1.A1" office:value-type="string">
            <text:p text:style-name="P11"><text:span text:style-name="T1">□</text:span> <text:s text:c="4"/>Pflanzen gießen <text:s text:c="3"/><text:span text:style-name="T1">□</text:span></text:p>
          </table:table-cell>
          <table:table-cell table:style-name="Tabelle1.B2" office:value-type="string">
            <text:p text:style-name="P17">□</text:p>
          </table:table-cell>
          <table:table-cell table:style-name="Tabelle1.A1" office:value-type="string">
            <text:p text:style-name="P12"><text:span text:style-name="T1">□</text:span> Mülleimer leeren</text:p>
          </table:table-cell>
          <table:table-cell table:style-name="Tabelle1.B2" office:value-type="string">
            <text:p text:style-name="P9"><text:span text:style-name="T1">□</text:span> Reg. bezahlen</text:p>
          </table:table-cell>
        </table:table-row>
        <table:table-row table:style-name="Tabelle1.2">
          <table:table-cell table:style-name="Tabelle1.A1" office:value-type="string">
            <text:p text:style-name="P11"><text:span text:style-name="T1">□</text:span> <text:s text:c="14"/>WC <text:s text:c="11"/><text:span text:style-name="T1">□</text:span> </text:p>
          </table:table-cell>
          <table:table-cell table:style-name="Tabelle1.B2" office:value-type="string">
            <text:p text:style-name="P9"><text:span text:style-name="T1">□</text:span> Tücher + Lappen neu</text:p>
          </table:table-cell>
          <table:table-cell table:style-name="Tabelle1.A1" office:value-type="string">
            <text:p text:style-name="P17">□</text:p>
          </table:table-cell>
          <table:table-cell table:style-name="Tabelle1.B2" office:value-type="string">
            <text:p text:style-name="P9"/>
          </table:table-cell>
          <table:table-cell table:style-name="Tabelle1.A1" office:value-type="string">
            <text:p text:style-name="P17">□</text:p>
          </table:table-cell>
          <table:table-cell table:style-name="Tabelle1.B2" office:value-type="string">
            <text:p text:style-name="P17">□</text:p>
          </table:table-cell>
        </table:table-row>
        <table:table-row table:style-name="Tabelle1.2">
          <table:table-cell table:style-name="Tabelle1.A1" office:value-type="string">
            <text:p text:style-name="P11"><text:span text:style-name="T1">□</text:span> <text:s text:c="3"/>Handtücher neu <text:s text:c="3"/><text:span text:style-name="T1">□</text:span> </text:p>
          </table:table-cell>
          <table:table-cell table:style-name="Tabelle1.B2" office:value-type="string">
            <text:p text:style-name="P9"><text:span text:style-name="T1">□</text:span> Kühlschrank aufräum.</text:p>
          </table:table-cell>
          <table:table-cell table:style-name="Tabelle1.A1" office:value-type="string">
            <text:p text:style-name="P11"><text:s/></text:p>
          </table:table-cell>
          <table:table-cell table:style-name="Tabelle1.B2" office:value-type="string">
            <text:p text:style-name="P9"/>
          </table:table-cell>
          <table:table-cell table:style-name="Tabelle1.A1" office:value-type="string">
            <text:p text:style-name="P9"><text:span text:style-name="T1">□</text:span> Schreibtisch ordnen</text:p>
          </table:table-cell>
          <table:table-cell table:style-name="Tabelle1.B2" office:value-type="string">
            <text:p text:style-name="P9"><text:span text:style-name="T1">□</text:span> Planung neue Woche</text:p>
          </table:table-cell>
        </table:table-row>
        <table:table-row table:style-name="Tabelle1.2">
          <table:table-cell table:style-name="Tabelle1.A1" office:value-type="string">
            <text:p text:style-name="P11"><text:span text:style-name="T1">□</text:span> <text:s text:c="4"/>Hygienevorrat <text:s text:c="4"/><text:span text:style-name="T1">□</text:span> </text:p>
          </table:table-cell>
          <table:table-cell table:style-name="Tabelle1.B2" office:value-type="string">
            <text:p text:style-name="P17">□</text:p>
          </table:table-cell>
          <table:table-cell table:style-name="Tabelle1.A1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A1" office:value-type="string">
            <text:p text:style-name="P9"><text:span text:style-name="T1">□</text:span> Altpapier leeren</text:p>
          </table:table-cell>
          <table:table-cell table:style-name="Tabelle1.B2" office:value-type="string">
            <text:p text:style-name="P16"/>
          </table:table-cell>
        </table:table-row>
        <table:table-row table:style-name="Tabelle1.2">
          <table:table-cell table:style-name="Tabelle1.A1" office:value-type="string">
            <text:p text:style-name="P9"><text:span text:style-name="T1">□</text:span> Wanne</text:p>
          </table:table-cell>
          <table:table-cell table:style-name="Tabelle1.B2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B2" office:value-type="string">
            <text:p text:style-name="P9"/>
          </table:table-cell>
          <table:table-cell table:style-name="Tabelle1.A1" office:value-type="string">
            <text:p text:style-name="P16"/>
          </table:table-cell>
          <table:table-cell table:style-name="Tabelle1.B2" office:value-type="string">
            <text:p text:style-name="P16"/>
          </table:table-cell>
        </table:table-row>
        <table:table-row table:style-name="Tabelle1.2">
          <table:table-cell table:style-name="Tabelle1.A1" office:value-type="string">
            <text:p text:style-name="P9"><text:span text:style-name="T1">□</text:span> Dusche</text:p>
          </table:table-cell>
          <table:table-cell table:style-name="Tabelle1.B2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B2" office:value-type="string">
            <text:p text:style-name="P9"/>
          </table:table-cell>
          <table:table-cell table:style-name="Tabelle1.A1" office:value-type="string">
            <text:p text:style-name="P16"/>
          </table:table-cell>
          <table:table-cell table:style-name="Tabelle1.B2" office:value-type="string">
            <text:p text:style-name="P16"/>
          </table:table-cell>
        </table:table-row>
        <table:table-row table:style-name="Tabelle1.2">
          <table:table-cell table:style-name="Tabelle1.A1" office:value-type="string">
            <text:p text:style-name="P9"><text:span text:style-name="T1">□ f</text:span>rische Zahnbecher</text:p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B2" office:value-type="string">
            <text:p text:style-name="P9"/>
          </table:table-cell>
          <table:table-cell table:style-name="Tabelle1.A1" office:value-type="string">
            <text:p text:style-name="P16"/>
          </table:table-cell>
          <table:table-cell table:style-name="Tabelle1.B2" office:value-type="string">
            <text:p text:style-name="P16"/>
          </table:table-cell>
        </table:table-row>
        <table:table-row table:style-name="Tabelle1.2">
          <table:table-cell table:style-name="Tabelle1.A1" office:value-type="string">
            <text:p text:style-name="P17">□</text:p>
          </table:table-cell>
          <table:table-cell table:style-name="Tabelle1.B2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B2" office:value-type="string">
            <text:p text:style-name="P9"/>
          </table:table-cell>
          <table:table-cell table:style-name="Tabelle1.A1" office:value-type="string">
            <text:p text:style-name="P16"/>
          </table:table-cell>
          <table:table-cell table:style-name="Tabelle1.B2" office:value-type="string">
            <text:p text:style-name="P1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26T18:05:43</meta:creation-date>
    <dc:date>2018-01-22T09:03:29</dc:date>
    <meta:editing-duration>PT2H21M56S</meta:editing-duration>
    <meta:editing-cycles>27</meta:editing-cycles>
    <meta:generator>OpenOffice/4.1.4$Unix OpenOffice.org_project/414m5$Build-9788</meta:generator>
    <meta:print-date>2014-01-06T11:23:28</meta:print-date>
    <meta:document-statistic meta:table-count="1" meta:image-count="0" meta:object-count="0" meta:page-count="1" meta:paragraph-count="58" meta:word-count="271" meta:character-count="2428"/>
  </office:meta>
</office:document-meta>
</file>